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fr" fo:country="FR" fo:font-style="normal" style:text-underline-style="none" fo:font-weight="normal" officeooo:paragraph-rsid="0004b0cf"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text-align="justify" style:justify-single-word="false"/>
      <style:text-properties fo:font-size="12pt" fo:language="fr" fo:country="FR" fo:font-style="normal" style:text-underline-style="none" fo:font-weight="bold" officeooo:rsid="0004b0cf" officeooo:paragraph-rsid="0004b0cf" style:font-name-asian="Times New Roman" style:font-size-asian="12pt" style:font-style-asian="normal" style:font-weight-asian="bold" style:font-name-complex="Times New Roman" style:font-size-complex="12pt" style:font-style-complex="normal" style:font-weight-complex="bold"/>
    </style:style>
    <style:style style:name="P3" style:family="paragraph" style:parent-style-name="Standard">
      <style:paragraph-properties fo:text-align="justify" style:justify-single-word="false"/>
      <style:text-properties style:font-name="Liberation Serif" fo:font-size="12pt" fo:language="fr" fo:country="FR" fo:font-style="normal" style:text-underline-style="none" fo:font-weight="bold" officeooo:rsid="0004b0cf" officeooo:paragraph-rsid="0004b0cf" style:font-name-asian="Times New Roman" style:font-size-asian="12pt" style:font-style-asian="normal" style:font-weight-asian="bold" style:font-name-complex="Times New Roman" style:font-size-complex="12pt" style:font-style-complex="normal" style:font-weight-complex="bold"/>
    </style:style>
    <style:style style:name="P4" style:family="paragraph" style:parent-style-name="Standard">
      <style:paragraph-properties fo:text-align="justify" style:justify-single-word="false"/>
      <style:text-properties style:font-name="Liberation Serif" fo:language="fr" fo:country="FR"/>
    </style:style>
    <style:style style:name="P5" style:family="paragraph" style:parent-style-name="Standard">
      <style:paragraph-properties fo:text-align="justify" style:justify-single-word="false"/>
      <style:text-properties style:font-name="Liberation Serif" fo:language="fr" fo:country="FR" officeooo:paragraph-rsid="0004b0cf"/>
    </style:style>
    <style:style style:name="T1" style:family="text">
      <style:text-properties fo:font-size="11pt" fo:font-style="italic" style:font-size-asian="11pt" style:font-style-asian="italic"/>
    </style:style>
    <style:style style:name="T2" style:family="text">
      <style:text-properties fo:font-size="11pt" fo:font-style="italic" style:text-underline-style="none" fo:font-weight="normal" style:font-name-asian="Times New Roman" style:font-size-asian="11pt" style:font-style-asian="italic" style:font-weight-asian="normal" style:font-name-complex="Times New Roman" style:font-size-complex="12pt" style:font-style-complex="normal" style:font-weight-complex="normal"/>
    </style:style>
    <style:style style:name="T3" style:family="text">
      <style:text-properties fo:font-size="12pt" style:font-size-asian="12pt"/>
    </style:style>
    <style:style style:name="T4" style:family="text">
      <style:text-properties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XTRAIT 1</text:p>
      <text:p text:style-name="P1"/>
      <text:p text:style-name="P1">LE MAIRE – Bon j’ai quoi déjà à l’agenda aujourd’hui ? </text:p>
      <text:p text:style-name="P1"/>
      <text:p text:style-name="P1">LA SECRÉTAIRE – Vous avez un bornage à 14 h avec le géomètre pour le terrain des Planchard. <text:s/></text:p>
      <text:p text:style-name="P1"/>
      <text:p text:style-name="P1">LE MAIRE – Ah ! Les Planchard... pénibles... Pas moyen de leur faire comprendre qu’il y a un cadastre et que le bornage est obligatoire.</text:p>
      <text:p text:style-name="P1"/>
      <text:p text:style-name="P1">LA SECRÉTAIRE – Oui plutôt bornés les Planchard. Pas moyen qu’ils se bornent à la réglementation comme tout le monde. <text:s/></text:p>
      <text:p text:style-name="P1"/>
      <text:p text:style-name="P1">LE MAIRE – La dernière fois, ils ont franchement dépassé les bornes. Et il y a des limites aux bornes... Au jeu des « Mille Bornés », ils sont prioritaires les Planchard. </text:p>
      <text:p text:style-name="P1"/>
      <text:p text:style-name="P1">LA SECRÉTAIRE – Je vois que vous n’avez pas perdu votre sens de l’humour. </text:p>
      <text:p text:style-name="P1"/>
      <text:p text:style-name="P1">LE MAIRE – Pfff ! Je me sens tellement fatigué ! </text:p>
      <text:p text:style-name="P1"/>
      <text:p text:style-name="P1">LA SECRÉTAIRE – Je vois bien que vous êtes particulièrement fatigué en ce moment. Et vous avez une petite mine aussi... </text:p>
      <text:p text:style-name="P1"/>
      <text:p text:style-name="P1">LE MAIRE – A en croire certains administrés, je suis responsable de tout : la déchetterie, l’assainissement, la distribution de l’eau potable, les permis de construire, les excès de vitesse, la fermeture d’une classe, la pluie, la sécheresse, la tempête, les feuilles mortes, les voisins, les crottes de chiens, les frelons asiatiques, les chenilles processionnaires… Et que sais-je encore ? Dès qu’il y a un problème, on entend aussitôt : Mais que fait le maire ? </text:p>
      <text:p text:style-name="P1"/>
      <text:p text:style-name="P1">LA SECRÉTAIRE – Je comprends...</text:p>
      <text:p text:style-name="P1"/>
      <text:p text:style-name="P1">LE MAIRE – Si ça continue, l’élu local va devenir une espèce menacée en voie de disparition. Dans notre prochain bulletin municipal, ce n’est pas « Le mot du maire » qu’on écrira, mais « Les maux du maire ». Maux avec un x, Nicole. Avec un x ! <text:s/>Ah ! Je me sens fatigué… mais fatigué… Ah ! Oui ! Ce serait bien ça. En première page, en gros : Les maux du maire...</text:p>
      <text:p text:style-name="P1"/>
      <text:p text:style-name="P1">LA SECRÉTAIRE – <text:s/>Je vois… Il faudrait vous reposer un peu… lâcher la pression.</text:p>
      <text:p text:style-name="P1"/>
      <text:p text:style-name="P1">LE MAIRE – <text:s/>Quoi d’autre ?</text:p>
      <text:p text:style-name="P1"/>
      <text:p text:style-name="P1">LA SECRÉTAIRE – Votre sœur Soline a appelé, elle a décidé de venir vous voir pour…</text:p>
      <text:p text:style-name="P1"/>
      <text:p text:style-name="P1">LE MAIRE – Comment ? Soline, ma sœur ? Vous ne pouviez pas me le dire tout de suite, Nicole ? </text:p>
      <text:p text:style-name="P1"/>
      <text:p text:style-name="P1">LA SECRÉTAIRE – Mais je… </text:p>
      <text:p text:style-name="P1"/>
      <text:p text:style-name="P1">LE MAIRE – Ma sœur ! Bon sang ! J’avais bien besoin de cette furie en ce moment. Une catastrophe !</text:p>
      <text:p text:style-name="P1"/>
      <text:p text:style-name="P1">LA SECRÉTAIRE – Si je peux me permettre monsieur le maire… Votre sœur, ça n’est pas la fin du monde tout de même. </text:p>
      <text:p text:style-name="P1"/>
      <text:p text:style-name="P1"><text:soft-page-break/>LE MAIRE – Si Nicole, ma sœur, c’est la fin du monde... Une sorte de concentré de Covid, de tsunami et d’alerte nucléaire, à elle toute seule... </text:p>
      <text:p text:style-name="P1"/>
      <text:p text:style-name="P3">EXTRAIT 2</text:p>
      <text:p text:style-name="P3"/>
      <text:p text:style-name="P5"><text:span text:style-name="T2">Le rideau s’ouvre sur l’entrée de la ZAD. Des zadistes </text:span><text:span text:style-name="T1">s’occupent autour d’un jeu de dames sur une table de camping avec de gros bandages sur les mains. Le capitaine Citron entre en scène.</text:span></text:p>
      <text:p text:style-name="P5"><text:span text:style-name="T1"/></text:p>
      <text:p text:style-name="P4"><text:span text:style-name="T3">UN ZADISTE – C’est quand même pas pratique de jouer avec tous ces bandages autour des mains.</text:span></text:p>
      <text:p text:style-name="P4"><text:span text:style-name="T3"/></text:p>
      <text:p text:style-name="P4"><text:span text:style-name="T3">LE CAPITAINE – M’sieur-dame !</text:span></text:p>
      <text:p text:style-name="P4"><text:span text:style-name="T3"/></text:p>
      <text:p text:style-name="P4"><text:span text:style-name="T3">UN ZADISTE – Hop ! Je suis à dame. Hé hé ! Tu l’avais pas vu venir ce coup-là.</text:span></text:p>
      <text:p text:style-name="P4"><text:span text:style-name="T3"/></text:p>
      <text:p text:style-name="P4"><text:span text:style-name="T3">UN ZADISTE – Bien joué !</text:span></text:p>
      <text:p text:style-name="P4"><text:span text:style-name="T3"/></text:p>
      <text:p text:style-name="P4"><text:span text:style-name="T3">LE CAPITAINE – M’sieur-dame !</text:span></text:p>
      <text:p text:style-name="P4"><text:span text:style-name="T3"/></text:p>
      <text:p text:style-name="P5"><text:span text:style-name="T3">UN ZADISTE – Pas facile de mettre le pion. Foutu bandage… </text:span></text:p>
      <text:p text:style-name="P5"><text:span text:style-name="T3"/></text:p>
      <text:p text:style-name="P5"><text:span text:style-name="T3">UN ZADISTE – Il va falloir garder ça quelques jours, a dit le docteur. </text:span></text:p>
      <text:p text:style-name="P5"><text:span text:style-name="T3"/></text:p>
      <text:p text:style-name="P4"><text:span text:style-name="T3">UN ZADISTE – Et bien mettre de la crème, qu’il a dit. Faut dire qu’on n’a pas lésiné sur la colle. A toi de jouer.</text:span></text:p>
      <text:p text:style-name="P4"><text:span text:style-name="T3"/></text:p>
      <text:p text:style-name="P4"><text:span text:style-name="T3">LE CAPITAINE</text:span><text:span text:style-name="T1">, fort </text:span><text:span text:style-name="T3">– M’sieur-dame ! </text:span></text:p>
      <text:p text:style-name="P4"><text:span text:style-name="T3"/></text:p>
      <text:p text:style-name="P4"><text:span text:style-name="T3">LES ZADISTES – ‘lut !</text:span></text:p>
      <text:p text:style-name="P4"><text:span text:style-name="T3"/></text:p>
      <text:p text:style-name="P4"><text:span text:style-name="T3">UN ZADISTE – Les dames, c’est pas facile, mais c’est toujours mieux que de jouer au mikado.</text:span></text:p>
      <text:p text:style-name="P4"><text:span text:style-name="T3"/></text:p>
      <text:p text:style-name="P4"><text:span text:style-name="T3">UN ZADISTE – Ou à la belote.</text:span></text:p>
      <text:p text:style-name="P4"><text:span text:style-name="T3"/></text:p>
      <text:p text:style-name="P4"><text:span text:style-name="T3">UN ZADISTE – Ou d’enfiler des perles.</text:span></text:p>
      <text:p text:style-name="P4"><text:span text:style-name="T3"/></text:p>
      <text:p text:style-name="P4"><text:span text:style-name="T3">UN ZADISTE – Ou le fil dans un chas.</text:span></text:p>
      <text:p text:style-name="P4"><text:span text:style-name="T3"/></text:p>
      <text:p text:style-name="P4"><text:span text:style-name="T3">UN ZADISTE – Pourquoi tu veux enfiler un fil dans un chat, toi ?</text:span></text:p>
      <text:p text:style-name="P4"><text:span text:style-name="T3"/></text:p>
      <text:p text:style-name="P4"><text:span text:style-name="T3">UN ZADISTE – Pas un chat ! Un chas ! D’une aiguille. Ce que tu peux être bête...</text:span></text:p>
      <text:p text:style-name="P4"><text:span text:style-name="T3"/></text:p>
      <text:p text:style-name="P4"><text:span text:style-name="T3">LE CAPITAINE – J’aurais voulu rencontrer Soline Beaumont…</text:span></text:p>
      <text:p text:style-name="P4"><text:span text:style-name="T3"/></text:p>
      <text:p text:style-name="P5"><text:span text:style-name="T3">UN ZADISTE – Z’êtes qui ? </text:span></text:p>
      <text:p text:style-name="P5"><text:span text:style-name="T3"/></text:p>
      <text:p text:style-name="P5"><text:span text:style-name="T3">LE CAPITAINE</text:span><text:span text:style-name="T1">, montre sa carte </text:span><text:span text:style-name="T3">– Police !</text:span></text:p>
      <text:p text:style-name="P5"><text:span text:style-name="T3"/></text:p>
      <text:p text:style-name="P4"><text:span text:style-name="T3">UN ZADISTE – Z’êtes pas le bienvenu… </text:span></text:p>
      <text:p text:style-name="P4"><text:span text:style-name="T3"/></text:p>
      <text:p text:style-name="P4"><text:span text:style-name="T3">LE CAPITAINE – J’demande pas l’tapis rouge. Soline Beaumont… Ça vous dit quelque chose ?</text:span></text:p>
      <text:p text:style-name="P4"><text:span text:style-name="T3"/></text:p>
      <text:p text:style-name="P4"><text:span text:style-name="T3">UN ZADISTE – Faut voir. C’est pour quoi ?</text:span></text:p>
      <text:p text:style-name="P4"><text:span text:style-name="T3"/></text:p>
      <text:p text:style-name="P4"><text:soft-page-break/><text:span text:style-name="T3"/></text:p>
      <text:p text:style-name="P4"><text:span text:style-name="T3">LE CAPITAINE</text:span><text:span text:style-name="T1">, voyant les bandages </text:span><text:span text:style-name="T3">– Qu’est-ce qui vous est arrivé ?</text:span></text:p>
      <text:p text:style-name="P4"><text:span text:style-name="T3"/></text:p>
      <text:p text:style-name="P4"><text:span text:style-name="T3">UN ZADISTE – On a été sur une opération de collage.</text:span></text:p>
      <text:p text:style-name="P4"><text:span text:style-name="T3"/></text:p>
      <text:p text:style-name="P4"><text:span text:style-name="T3">LE CAPITAINE – Collage d’affiches ?</text:span></text:p>
      <text:p text:style-name="P4"><text:span text:style-name="T3"/></text:p>
      <text:p text:style-name="P4"><text:span text:style-name="T3">UN ZADISTE – Non… On s’est collés sur la</text:span></text:p>
      <text:p text:style-name="P4"><text:span text:style-name="T3">départementale 973.</text:span></text:p>
      <text:p text:style-name="P4"><text:span text:style-name="T3"/></text:p>
      <text:p text:style-name="P4"><text:span text:style-name="T3">LE CAPITAINE – Vous vous êtes collés sur la ?...</text:span></text:p>
      <text:p text:style-name="P4"><text:span text:style-name="T3"/></text:p>
      <text:p text:style-name="P4"><text:span text:style-name="T3">UN ZADISTE – Ouais ! Les mains. Avec une super glue sacrément costaud.</text:span></text:p>
      <text:p text:style-name="P4"><text:span text:style-name="T3"/></text:p>
      <text:p text:style-name="P4"><text:span text:style-name="T3">UN ZADISTE – Des jeunes qu’organisaient une opération entre Avranches et Granville pour manifester leur opposition à la bétonisation du secteur, et au projet de quatre voies.</text:span></text:p>
      <text:p text:style-name="P4"><text:span text:style-name="T3"/></text:p>
      <text:p text:style-name="P4"><text:span text:style-name="T3">UN ZADISTE – On les a rejoints par solidarité.</text:span></text:p>
      <text:p text:style-name="P4"><text:span text:style-name="T3"/></text:p>
      <text:p text:style-name="P4"><text:span text:style-name="T3">LE CAPITAINE – En vous... collant les mains sur le</text:span></text:p>
      <text:p text:style-name="P4"><text:span text:style-name="T3">bitume ?</text:span></text:p>
      <text:p text:style-name="P4"><text:span text:style-name="T3"/></text:p>
      <text:p text:style-name="P4"><text:span text:style-name="T3">UN ZADISTE – Ouais ! Sur la 973. Pour bloquer les</text:span></text:p>
      <text:p text:style-name="P4"><text:span text:style-name="T3">bagnoles.</text:span></text:p>
      <text:p text:style-name="P4"><text:span text:style-name="T3"/></text:p>
      <text:p text:style-name="P4"><text:span text:style-name="T3">UN ZADISTE – Le plus difficile, ça n’a pas été le</text:span></text:p>
      <text:p text:style-name="P4"><text:span text:style-name="T3">collage des mains.</text:span></text:p>
      <text:p text:style-name="P4"><text:span text:style-name="T3"/></text:p>
      <text:p text:style-name="P4"><text:span text:style-name="T3">UN ZADISTE – Non, mais plutôt le décollage.</text:span></text:p>
      <text:p text:style-name="P4"><text:span text:style-name="T3"/></text:p>
      <text:p text:style-name="P4"><text:span text:style-name="T3">UN ZADISTE – Tu crois qu’on dit décollage des mains ?</text:span></text:p>
      <text:p text:style-name="P4"><text:span text:style-name="T3"/></text:p>
      <text:p text:style-name="P4"><text:span text:style-name="T3">UN ZADISTE – Euh… décollation des mains ?…</text:span></text:p>
      <text:p text:style-name="P4"><text:span text:style-name="T3">décollement ?...</text:span></text:p>
      <text:p text:style-name="P4"><text:span text:style-name="T3"/></text:p>
      <text:p text:style-name="P4"><text:span text:style-name="T3">UN ZADISTE – Bref ! C’était pas facile à décoller.</text:span></text:p>
      <text:p text:style-name="P4"><text:span text:style-name="T3"/></text:p>
      <text:p text:style-name="P4"><text:span text:style-name="T3">UN ZADISTE – Surtout qu’après, on s’est frités avec les riverains qui sont pour la quatre voies...</text:span></text:p>
      <text:p text:style-name="P4"><text:span text:style-name="T3"/></text:p>
      <text:p text:style-name="P4"><text:span text:style-name="T3">LE CAPITAINE – Écoutez ! Tout ça, c’est pas mon problème. Moi, je suis ici pour enquêter sur la disparition du maire de la commune. Et il se trouve que le maire est le frangin de Soline Beaumont, la dernière à l’avoir vu.</text:span></text:p>
      <text:p text:style-name="P4"><text:span text:style-name="T3"/></text:p>
      <text:p text:style-name="P4"><text:span text:style-name="T3">UN ZADISTE</text:span><text:span text:style-name="T1">, va appeler Soline </text:span><text:span text:style-name="T3">– Tu pouvais pas le dire tout de suite. </text:span><text:span text:style-name="T1">(Il se met à émettre un cri d’oiseau.) </text:span><text:span text:style-name="T3">Houp houp houp ! Houp houp houp !</text:span></text:p>
      <text:p text:style-name="P4"><text:span text:style-name="T3"/></text:p>
      <text:p text:style-name="P4"><text:span text:style-name="T3">LE CAPITAINE – Qu’est-ce qu’il fait ?</text:span></text:p>
      <text:p text:style-name="P4"><text:span text:style-name="T3"/></text:p>
      <text:p text:style-name="P4"><text:span text:style-name="T3">UN ZADISTE – Il pupute !</text:span></text:p>
      <text:p text:style-name="P4"><text:span text:style-name="T3"/></text:p>
      <text:p text:style-name="P4"><text:span text:style-name="T3">LE CAPITAINE – Il… quoi ?</text:span></text:p>
      <text:p text:style-name="P4"><text:span text:style-name="T3"/></text:p>
      <text:p text:style-name="P4"><text:soft-page-break/><text:span text:style-name="T3">UN ZADISTE – Il pupute !</text:span></text:p>
      <text:p text:style-name="P4"><text:span text:style-name="T3"/></text:p>
      <text:p text:style-name="P4"><text:span text:style-name="T3">UN ZADISTE – Houp houp houp !</text:span></text:p>
      <text:p text:style-name="P4"><text:span text:style-name="T3"/></text:p>
      <text:p text:style-name="P4"><text:span text:style-name="T3">LE CAPITAINE – Il pupute ?</text:span></text:p>
      <text:p text:style-name="P4"><text:span text:style-name="T3"/></text:p>
      <text:p text:style-name="P4"><text:span text:style-name="T3">UN ZADISTE – Oui, le cri de la huppe…</text:span></text:p>
      <text:p text:style-name="P4"><text:span text:style-name="T3"/></text:p>
      <text:p text:style-name="P4"><text:span text:style-name="T3">LE CAPITAINE – La huppe ?</text:span></text:p>
      <text:p text:style-name="P4"><text:span text:style-name="T3"/></text:p>
      <text:p text:style-name="P4"><text:span text:style-name="T3">UN ZADISTE – Oui, la huppe ! La huppe pupute. Tu savais pas que la huppe puputait ? Houp houp houp ! Notre cri de ralliement... Soline ne devrait pas tarder à arriver. Houp houp houp !</text:span></text:p>
      <text:p text:style-name="P4"><text:span text:style-name="T3"/></text:p>
      <text:p text:style-name="P4"><text:span text:style-name="T3">LE CAPITAINE – Ah oui ?</text:span></text:p>
      <text:p text:style-name="P4"><text:span text:style-name="T3"/></text:p>
      <text:p text:style-name="P4"><text:span text:style-name="T3">UN ZADISTE – Puputer, tu connais pas ?</text:span></text:p>
      <text:p text:style-name="P4"><text:span text:style-name="T3"/></text:p>
      <text:p text:style-name="P4"><text:span text:style-name="T3">UN ZADISTE – Je pupute. Houp houp houp !</text:span></text:p>
      <text:p text:style-name="P4"><text:span text:style-name="T3"/></text:p>
      <text:p text:style-name="P4"><text:span text:style-name="T3">UN ZADISTE – Il pupute, et si toi aussi tu puputes, on pourra dire nous puputons.</text:span></text:p>
      <text:p text:style-name="P4"><text:span text:style-name="T3"/></text:p>
      <text:p text:style-name="P4"><text:span text:style-name="T3">LE CAPITAINE</text:span><text:span text:style-name="T1">, commence à s’agacer </text:span><text:span text:style-name="T3">– Bon ! Dites, faudrait voir à arrêter de me prendre pour un Citron niais ou un cake sorti du moule, parce que… </text:span><text:span text:style-name="T1">(A ce moment, Soline entre en scène.)</text:span></text:p>
      <text:p text:style-name="P4"><text:span text:style-name="T3"/></text:p>
      <text:p text:style-name="P4"><text:span text:style-name="T3">SOLINE – J’ai entendu puputer...</text:span></text:p>
      <text:p text:style-name="P4"><text:span text:style-name="T3"/></text:p>
      <text:p text:style-name="P4"><text:span text:style-name="T3">UN ZADISTE – Ouais ! C’est nous ! On a puputé parce que y’a ce pingouin-là qui veut te causer. </text:span><text:span text:style-name="T1">(Désignant le policier.)</text:span></text:p>
      <text:p text:style-name="P4"><text:span text:style-name="T3"/></text:p>
      <text:p text:style-name="P4"><text:span text:style-name="T3">SOLINE – Je me suis bien dit que vous auriez pas puputé pour rien.</text:span></text:p>
      <text:p text:style-name="P4"><text:span text:style-name="T3"/></text:p>
      <text:p text:style-name="P4"><text:span text:style-name="T3">UN ZADISTE – Bon ! Eh bien, nous, on va finir notre </text:span><text:span text:style-name="T4">partie de dames, tranquilles. </text:span><text:span text:style-name="T2">(Ils prennent le jeu et sorte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4-10-11T09:45:54.143000000</dc:date>
    <meta:editing-duration>PT11M21S</meta:editing-duration>
    <meta:editing-cycles>3</meta:editing-cycles>
    <meta:document-statistic meta:table-count="0" meta:image-count="0" meta:object-count="0" meta:page-count="4" meta:paragraph-count="85" meta:word-count="1134" meta:character-count="6226" meta:non-whitespace-character-count="5078"/>
  </office:meta>
</office:document-meta>
</file>