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fr" fo:country="FR" fo:font-style="normal" style:text-underline-style="none" fo:font-weight="normal" officeooo:paragraph-rsid="0004b0cf"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text-align="justify" style:justify-single-word="false"/>
      <style:text-properties style:font-name="Liberation Serif" fo:font-size="11pt" fo:language="fr" fo:country="FR" fo:font-style="italic" style:text-underline-style="none" fo:font-weight="normal" officeooo:paragraph-rsid="0004b0cf" style:font-name-asian="Times New Roman" style:font-size-asian="11pt" style:font-style-asian="italic" style:font-weight-asian="normal" style:font-name-complex="Times New Roman" style:font-size-complex="12pt" style:font-style-complex="normal" style:font-weight-complex="normal"/>
    </style:style>
    <style:style style:name="P3" style:family="paragraph" style:parent-style-name="Standard">
      <style:paragraph-properties fo:text-align="justify" style:justify-single-word="false"/>
      <style:text-properties fo:language="fr" fo:country="FR" fo:font-style="normal" style:text-underline-style="none" fo:font-weight="bold" style:font-name-asian="Times New Roman1"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text-align="justify" style:justify-single-word="false"/>
      <style:text-properties fo:font-size="12pt" fo:language="fr" fo:country="FR" fo:font-style="normal" style:text-underline-style="none" fo:font-weight="normal" officeooo:paragraph-rsid="0004b0cf"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justify" style:justify-single-word="false"/>
      <style:text-properties fo:font-size="11pt" fo:language="fr" fo:country="FR" fo:font-style="italic" style:font-size-asian="11pt" style:font-style-asian="italic"/>
    </style:style>
    <style:style style:name="T1" style:family="text">
      <style:text-properties fo:font-size="11pt" fo:font-style="italic" style:font-size-asian="11pt" style:font-style-asian="italic"/>
    </style:style>
    <style:style style:name="T2" style:family="text">
      <style:text-properties fo:font-size="11pt" fo:font-style="italic" style:text-underline-style="none" fo:font-weight="normal" style:font-name-asian="Times New Roman1" style:font-size-asian="11pt" style:font-style-asian="italic" style:font-weight-asian="normal" style:font-style-complex="normal" style:font-weight-complex="normal"/>
    </style:style>
    <style:style style:name="T3" style:family="text">
      <style:text-properties fo:font-style="normal" fo:font-weight="bold" style:font-name-asian="Times New Roman1" style:font-style-asian="normal" style:font-weight-asian="bold" style:font-weight-complex="bold"/>
    </style:style>
    <style:style style:name="T4" style:family="text">
      <style:text-properties fo:font-style="normal" style:font-name-asian="Times New Roman1" style:font-style-asian="normal"/>
    </style:style>
    <style:style style:name="T5"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3">EXTRAIT 2</text:span></text:p>
      <text:p text:style-name="P3"/>
      <text:p text:style-name="P4"><text:span text:style-name="T2">Le rideau s’ouvre sur l’entrée de la ZAD. Des zadistes </text:span><text:span text:style-name="T1">s’occupent autour d’un jeu de dames sur une table de camping avec de gros bandages sur les mains. Le capitaine Citron entre en scène.</text:span></text:p>
      <text:p text:style-name="P6"/>
      <text:p text:style-name="P4">UN ZADISTE – C’est quand même pas pratique de jouer avec tous ces bandages autour des mains.</text:p>
      <text:p text:style-name="P4"/>
      <text:p text:style-name="P4">LE CAPITAINE – M’sieur-dame !</text:p>
      <text:p text:style-name="P4"/>
      <text:p text:style-name="P4">UN ZADISTE – Hop ! Je suis à dame. Hé hé ! Tu l’avais pas vu venir ce coup-là.</text:p>
      <text:p text:style-name="P4"/>
      <text:p text:style-name="P4">UN ZADISTE – Bien joué !</text:p>
      <text:p text:style-name="P4"/>
      <text:p text:style-name="P4">LE CAPITAINE – M’sieur-dame !</text:p>
      <text:p text:style-name="P4"/>
      <text:p text:style-name="P4">UN ZADISTE – Pas facile de mettre le pion. Foutu bandage… </text:p>
      <text:p text:style-name="P4"/>
      <text:p text:style-name="P4">UN ZADISTE – Il va falloir garder ça quelques jours, a dit le docteur. </text:p>
      <text:p text:style-name="P4"/>
      <text:p text:style-name="P4">UN ZADISTE – Et bien mettre de la crème, qu’il a dit. Faut dire qu’on n’a pas lésiné sur la colle. A toi de jouer.</text:p>
      <text:p text:style-name="P4"/>
      <text:p text:style-name="P4">LE CAPITAINE<text:span text:style-name="T1">, fort </text:span>– M’sieur-dame ! </text:p>
      <text:p text:style-name="P4"/>
      <text:p text:style-name="P4">LES ZADISTES – ‘lut !</text:p>
      <text:p text:style-name="P4"/>
      <text:p text:style-name="P4">UN ZADISTE – Les dames, c’est pas facile, mais c’est toujours mieux que de jouer au mikado.</text:p>
      <text:p text:style-name="P4"/>
      <text:p text:style-name="P4">UN ZADISTE – Ou à la belote.</text:p>
      <text:p text:style-name="P4"/>
      <text:p text:style-name="P4">UN ZADISTE – Ou d’enfiler des perles.</text:p>
      <text:p text:style-name="P4"/>
      <text:p text:style-name="P4">UN ZADISTE – Ou le fil dans un chas.</text:p>
      <text:p text:style-name="P4"/>
      <text:p text:style-name="P4">UN ZADISTE – Pourquoi tu veux enfiler un fil dans un chat, toi ?</text:p>
      <text:p text:style-name="P4"/>
      <text:p text:style-name="P4">UN ZADISTE – Pas un chat ! Un chas ! D’une aiguille. Ce que tu peux être bête...</text:p>
      <text:p text:style-name="P4"/>
      <text:p text:style-name="P4">LE CAPITAINE – J’aurais voulu rencontrer Soline Beaumont…</text:p>
      <text:p text:style-name="P4"/>
      <text:p text:style-name="P4">UN ZADISTE – Z’êtes qui ? </text:p>
      <text:p text:style-name="P4"/>
      <text:p text:style-name="P4">LE CAPITAINE<text:span text:style-name="T1">, montre sa carte </text:span>– Police !</text:p>
      <text:p text:style-name="P4"/>
      <text:p text:style-name="P4">UN ZADISTE – Z’êtes pas le bienvenu… </text:p>
      <text:p text:style-name="P4"/>
      <text:p text:style-name="P4">LE CAPITAINE – J’demande pas l’tapis rouge. Soline Beaumont… Ça vous dit quelque chose ?</text:p>
      <text:p text:style-name="P4"/>
      <text:p text:style-name="P4">UN ZADISTE – Faut voir. C’est pour quoi ?</text:p>
      <text:p text:style-name="P4"/>
      <text:p text:style-name="P4"/>
      <text:p text:style-name="P4">LE CAPITAINE<text:span text:style-name="T1">, voyant les bandages </text:span>– Qu’est-ce qui vous est arrivé ?</text:p>
      <text:p text:style-name="P4"><text:soft-page-break/></text:p>
      <text:p text:style-name="P4">UN ZADISTE – On a été sur une opération de collage.</text:p>
      <text:p text:style-name="P4"/>
      <text:p text:style-name="P4">LE CAPITAINE – Collage d’affiches ?</text:p>
      <text:p text:style-name="P4"/>
      <text:p text:style-name="P4">UN ZADISTE – Non… On s’est collés sur la</text:p>
      <text:p text:style-name="P4">départementale 973.</text:p>
      <text:p text:style-name="P4"/>
      <text:p text:style-name="P4">LE CAPITAINE – Vous vous êtes collés sur la ?...</text:p>
      <text:p text:style-name="P4"/>
      <text:p text:style-name="P4">UN ZADISTE – Ouais ! Les mains. Avec une super glue sacrément costaud.</text:p>
      <text:p text:style-name="P4"/>
      <text:p text:style-name="P4">UN ZADISTE – Des jeunes qu’organisaient une opération entre Avranches et Granville pour manifester leur opposition à la bétonisation du secteur, et au projet de quatre voies.</text:p>
      <text:p text:style-name="P4"/>
      <text:p text:style-name="P4">UN ZADISTE – On les a rejoints par solidarité.</text:p>
      <text:p text:style-name="P4"/>
      <text:p text:style-name="P4">LE CAPITAINE – En vous... collant les mains sur le</text:p>
      <text:p text:style-name="P4">bitume ?</text:p>
      <text:p text:style-name="P4"/>
      <text:p text:style-name="P4">UN ZADISTE – Ouais ! Sur la 973. Pour bloquer les</text:p>
      <text:p text:style-name="P4">bagnoles.</text:p>
      <text:p text:style-name="P4"/>
      <text:p text:style-name="P4">UN ZADISTE – Le plus difficile, ça n’a pas été le</text:p>
      <text:p text:style-name="P4">collage des mains.</text:p>
      <text:p text:style-name="P4"/>
      <text:p text:style-name="P4">UN ZADISTE – Non, mais plutôt le décollage.</text:p>
      <text:p text:style-name="P4"/>
      <text:p text:style-name="P4">UN ZADISTE – Tu crois qu’on dit décollage des mains ?</text:p>
      <text:p text:style-name="P4"/>
      <text:p text:style-name="P4">UN ZADISTE – Euh… décollation des mains ?…</text:p>
      <text:p text:style-name="P4">décollement ?...</text:p>
      <text:p text:style-name="P4"/>
      <text:p text:style-name="P4">UN ZADISTE – Bref ! C’était pas facile à décoller.</text:p>
      <text:p text:style-name="P4"/>
      <text:p text:style-name="P4">UN ZADISTE – Surtout qu’après, on s’est frités avec les riverains qui sont pour la quatre voies...</text:p>
      <text:p text:style-name="P4"/>
      <text:p text:style-name="P4">LE CAPITAINE – Écoutez ! Tout ça, c’est pas mon problème. Moi, je suis ici pour enquêter sur la disparition du maire de la commune. Et il se trouve que le maire est le frangin de Soline Beaumont, la dernière à l’avoir vu.</text:p>
      <text:p text:style-name="P4"/>
      <text:p text:style-name="P4">UN ZADISTE<text:span text:style-name="T1">, va appeler Soline </text:span>– Tu pouvais pas le dire tout de suite. <text:span text:style-name="T1">(Il se met à émettre un cri d’oiseau.) </text:span>Houp houp houp ! Houp houp houp !</text:p>
      <text:p text:style-name="P4"/>
      <text:p text:style-name="P4">LE CAPITAINE – Qu’est-ce qu’il fait ?</text:p>
      <text:p text:style-name="P4"/>
      <text:p text:style-name="P4">UN ZADISTE – Il pupute !</text:p>
      <text:p text:style-name="P4"/>
      <text:p text:style-name="P4">LE CAPITAINE – Il… quoi ?</text:p>
      <text:p text:style-name="P4"/>
      <text:p text:style-name="P4">UN ZADISTE – Il pupute !</text:p>
      <text:p text:style-name="P4"/>
      <text:p text:style-name="P4"><text:soft-page-break/>UN ZADISTE – Houp houp houp !</text:p>
      <text:p text:style-name="P4"/>
      <text:p text:style-name="P4">LE CAPITAINE – Il pupute ?</text:p>
      <text:p text:style-name="P4"/>
      <text:p text:style-name="P4">UN ZADISTE – Oui, le cri de la huppe…</text:p>
      <text:p text:style-name="P4"/>
      <text:p text:style-name="P4">LE CAPITAINE – La huppe ?</text:p>
      <text:p text:style-name="P4"/>
      <text:p text:style-name="P4">UN ZADISTE – Oui, la huppe ! La huppe pupute. Tu savais pas que la huppe puputait ? Houp houp houp ! Notre cri de ralliement... Soline ne devrait pas tarder à arriver. Houp houp houp !</text:p>
      <text:p text:style-name="P4"/>
      <text:p text:style-name="P4">LE CAPITAINE – Ah oui ?</text:p>
      <text:p text:style-name="P4"/>
      <text:p text:style-name="P4">UN ZADISTE – Puputer, tu connais pas ?</text:p>
      <text:p text:style-name="P4"/>
      <text:p text:style-name="P4">UN ZADISTE – Je pupute. Houp houp houp !</text:p>
      <text:p text:style-name="P4"/>
      <text:p text:style-name="P4">UN ZADISTE – Il pupute, et si toi aussi tu puputes, on pourra dire nous puputons.</text:p>
      <text:p text:style-name="P4"/>
      <text:p text:style-name="P4">LE CAPITAINE<text:span text:style-name="T1">, commence à s’agacer </text:span>– Bon ! Dites, faudrait voir à arrêter de me prendre pour un Citron niais ou un cake sorti du moule, parce que… <text:span text:style-name="T1">(A ce moment, Soline entre en scène.)</text:span></text:p>
      <text:p text:style-name="P4"/>
      <text:p text:style-name="P4">SOLINE – J’ai entendu puputer...</text:p>
      <text:p text:style-name="P4"/>
      <text:p text:style-name="P4">UN ZADISTE – Ouais ! C’est nous ! On a puputé parce que y’a ce pingouin-là qui veut te causer. <text:span text:style-name="T1">(Désignant le policier.)</text:span></text:p>
      <text:p text:style-name="P4"/>
      <text:p text:style-name="P4">SOLINE – Je me suis bien dit que vous auriez pas puputé pour rien.</text:p>
      <text:p text:style-name="P4"/>
      <text:p text:style-name="P2">UN ZADISTE – Bon ! Eh bien, nous, on va finir notre <text:span text:style-name="T4">partie de dames, tranquilles. </text:span><text:span text:style-name="T5">(Ils prennent le jeu et sorte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12M23S</meta:editing-duration>
    <meta:editing-cycles>5</meta:editing-cycles>
    <dc:date>2024-11-30T12:50:16.652000000</dc:date>
    <meta:document-statistic meta:table-count="0" meta:image-count="0" meta:object-count="0" meta:page-count="3" meta:paragraph-count="65" meta:word-count="710" meta:character-count="3880" meta:non-whitespace-character-count="3172"/>
  </office:meta>
</office:document-meta>
</file>